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style:text-position="super 66.6%"/>
    </style:style>
    <style:style style:name="P6" style:parent-style-name="Standard" style:list-style-name="WWNum2" style:family="paragraph"/>
    <style:style style:name="P7" style:parent-style-name="Standard" style:list-style-name="WWNum2" style:family="paragraph"/>
    <style:style style:name="P8" style:parent-style-name="Standard" style:list-style-name="WWNum2" style:family="paragraph"/>
    <style:style style:name="P9" style:parent-style-name="Standard" style:list-style-name="WWNum2" style:family="paragraph"/>
    <style:style style:name="P10" style:parent-style-name="Standard" style:list-style-name="WWNum2" style:family="paragraph"/>
    <style:style style:name="P11" style:parent-style-name="Standard" style:list-style-name="WWNum2" style:family="paragraph"/>
    <style:style style:name="P12" style:parent-style-name="Standard" style:list-style-name="WWNum2" style:family="paragraph"/>
    <style:style style:name="P13" style:parent-style-name="Standard" style:list-style-name="WWNum2" style:family="paragraph"/>
    <style:style style:name="P14" style:parent-style-name="Standard" style:list-style-name="WWNum2" style:family="paragraph"/>
  </office:automatic-styles>
  <office:body>
    <office:text text:use-soft-page-breaks="true">
      <text:p text:style-name="P1"><text:span text:style-name="T2">BCCRA Minutes – JULY 11, 2019</text:span></text:p>
      <text:p text:style-name="P3"><text:span text:style-name="T4">Mo's Irish Pub – 255 East Basse Road</text:span></text:p>
      <text:p text:style-name="Standard"/>
      <text:p text:style-name="Standard">Board Members in Attendance: Carol Castillo, Angie Jimenez, Letitia “Tish” Moncivais,</text:p>
      <text:p text:style-name="Standard">Blanca Espericueta.</text:p>
      <text:p text:style-name="Standard">Board<text:s/>Member Absent: Jessica Butts.</text:p>
      <text:p text:style-name="Standard"/>
      <text:p text:style-name="Standard">Meeting announced at 6:07 p.m.</text:p>
      <text:p text:style-name="Standard"/>
      <text:p text:style-name="Standard">Carol welcomed and thanked all for being present. She welcomed all members; past presidents, 2 honorary members, 73 total. TCRA rep Erminia Uviedo was present; NCRA rep Kristin Anderson was not<text:s/>present; TexDRA reps Angie Lozano and Kim Tindall were not present.</text:p>
      <text:p text:style-name="Standard"/>
      <text:p text:style-name="Standard">Carol Castillo mentioned the minutes from May 2019. Motion to waive reading of May minutes and accept the minutes from May 2019 meeting made by Cindy Hyatt; seconded by Maria Fattahi. Motion<text:s/>adopted.</text:p>
      <text:p text:style-name="Standard"/>
      <text:p text:style-name="Standard">As for the BCCRA bank account, Tish Moncivias is Treasurer, and Angie Jimenez is on the account also; Carol Castillo's address is linked to the account.</text:p>
      <text:p text:style-name="Standard"/>
      <text:p text:style-name="Standard">Treasurer's report: BCCRA has a balance of $15,176.</text:p>
      <text:p text:style-name="Standard">Accountant, Gus Schneiderheinz,<text:s/>is still calculating May 2019 Golf Tournament expenses.</text:p>
      <text:p text:style-name="Standard">Four scholarships at $250 each awarded after the BCCRA May 2019 Golf Tournament on May 23<text:span text:style-name="T5">rd</text:span>.</text:p>
      <text:p text:style-name="Standard"/>
      <text:p text:style-name="Standard">Fiesta medals: 100 medals were sold at $10/each, a profit of $1,900.</text:p>
      <text:p text:style-name="Standard"/>
      <text:p text:style-name="Standard">Carol Castillo mentioned Jessica<text:s/>Butts will head up mentoring program.</text:p>
      <text:p text:style-name="Standard"/>
      <text:p text:style-name="Standard">Carol Castillo mentioned the BCCRA Board met with accountant Gus Schneiderheinz. <text:s/>Accountant suggested BCCRA vote in a yearly budget for BCCRA expenses, including the following:</text:p>
      <text:list text:style-name="WWNum2">
        <text:list-item text:start-value="1">
          <text:p text:style-name="P6"><text:s/>P. O. Box</text:p>
        </text:list-item>
        <text:list-item>
          <text:p text:style-name="P7"><text:s/>Credit Card readers for payments to BCCRA (already purchased; like expenses may be considered)</text:p>
        </text:list-item>
        <text:list-item>
          <text:p text:style-name="P8"><text:s/>Student Scholarships for student members enrolled for Spring and Fall semesters</text:p>
        </text:list-item>
        <text:list-item>
          <text:p text:style-name="P9"><text:s/>School Breakfast for Spring and Fall semesters at San Antonio College</text:p>
        </text:list-item>
        <text:list-item>
          <text:p text:style-name="P10"><text:s/>TCRA Convention Donation</text:p>
        </text:list-item>
        <text:list-item>
          <text:p text:style-name="P11"><text:s/>TCRA Convention Silent Auction</text:p>
        </text:list-item>
        <text:list-item>
          <text:p text:style-name="P12"><text:s/>New Reporter Basket</text:p>
        </text:list-item>
        <text:list-item>
          <text:p text:style-name="P13"><text:s/>BCCRA Christmas mixer</text:p>
        </text:list-item>
        <text:list-item>
          <text:p text:style-name="P14"><text:s/>Gus Schneiderheinz [accountant services for 501(c)(6)]</text:p>
        </text:list-item>
      </text:list>
      <text:p text:style-name="Standard"/>
      <text:p text:style-name="Standard">Motion to table BCCRA budget made by Tish Moncivais; seconded by Blanca Espericueta; motion adopted.</text:p>
      <text:p text:style-name="Standard"/>
      <text:p text:style-name="Standard">Carol Castillo addressed a BCCRA membership raffle: all members, professional and student, are eligible to win paid registration fee of $470.00 for non-TCRA members or $395.00 for TCRA members to 2019 TCRA Annual Convention in Austin, Texas. Early bird convention registration ends on</text:p>
      <text:p text:style-name="Standard">August 9, 2019.</text:p>
      <text:p text:style-name="Standard">Motion made by Tish Moncivais for membership raffle for 2019 TCRA Annual Convention, total not to<text:s/><text:soft-page-break/>exceed $940.00; motion seconded by Nancy Capetillo; motion adopted.</text:p>
      <text:p text:style-name="Standard"><text:s/></text:p>
      <text:p text:style-name="Standard">NCRA's A-Z program update presented by Mary Berry; TCRA will line item $2,000 in TCRA budget to support the NCRA's A-Z program. <text:s/></text:p>
      <text:p text:style-name="Standard">Mary Berry rescinded her motion of May 2019 BCCRA meeting for BCCRA to donate $1800.00 to NCRA's A-Z program for maintenance of Stenograph machines.</text:p>
      <text:p text:style-name="Standard">Newly implemented TCRA protocol update presented by<text:s/>Erminia Uviedo.</text:p>
      <text:p text:style-name="Standard"/>
      <text:p text:style-name="Standard">Cindy Hyatt made a motion for BCCRA to donate $5,000.00 to support the NCRA's A-Z program and allow those running the program to make the decisions on how the money is going to be used; motion seconded by Luis Duran. The ayes had it; motion<text:s/>adopted.</text:p>
      <text:p text:style-name="Standard"/>
      <text:p text:style-name="Standard">Erminia Uviedo made a motion for BCCRA to donate $500.00 and host a realtime software training workshop with software trainers Mark Kislingbury, Breck Record, and Rene Moarefi, exclusively for BCCRA members on September 21, 2019, at San Antonio College, with a registration fee of $80.00 for professional members; motion seconded by Luis Duran; motion adopted.</text:p>
      <text:p text:style-name="Standard"/>
      <text:p text:style-name="Standard">Carol Castillo mentioned BCCRA memberships can now be paid online through the BCCRA website; the BCCRA Facebook group is a private<text:s/>page for members only, due to safety and security reasons.</text:p>
      <text:p text:style-name="Standard"/>
      <text:p text:style-name="Standard">Kim Tindall &amp; Associates donated a door prize, presented to student member Sylvia Stewart by a</text:p>
      <text:p text:style-name="Standard">Kim Tindall &amp; Associates rep.</text:p>
      <text:p text:style-name="Standard"/>
      <text:p text:style-name="Standard">Meeting adjourned at 7:36 p.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_______<text:tab/><text:tab/><text:tab/>___________________________________</text:p>
      <text:p text:style-name="Standard">Carol Castillo, President<text:tab/><text:tab/><text:tab/><text:tab/><text:tab/>Jessica C. Butts, Secretary</text:p>
      <text:p text:style-name="Standard"><text:tab/><text:tab/><text:tab/><text:tab/><text:tab/><text:tab/><text:tab/><text:tab/>Angie Jimenez, VP, prepared minutes<text:tab/><text:tab/><text:tab/><text:tab/><text:tab/><text:tab/><text:tab/><text:tab/><text:tab/>by Prox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Footer" style:display-name="Header &amp;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1LVL1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1LVL2" style:num-suffix="." style:num-format="1">
        <style:list-level-properties text:space-before="0.5555in" text:min-label-width="0.1756in" text:list-level-position-and-space-mode="label-alignment">
          <style:list-level-label-alignment text:label-followed-by="listtab" fo:margin-left="0.7312in" fo:text-indent="-0.175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1111in" text:min-label-width="0.1756in" text:list-level-position-and-space-mode="label-alignment">
          <style:list-level-label-alignment text:label-followed-by="listtab" fo:margin-left="1.2868in" fo:text-indent="-0.1756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6666in" text:min-label-width="0.1756in" text:list-level-position-and-space-mode="label-alignment">
          <style:list-level-label-alignment text:label-followed-by="listtab" fo:margin-left="1.8423in" fo:text-indent="-0.1756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222in" text:min-label-width="0.1756in" text:list-level-position-and-space-mode="label-alignment">
          <style:list-level-label-alignment text:label-followed-by="listtab" fo:margin-left="2.3979in" fo:text-indent="-0.1756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777in" text:min-label-width="0.1756in" text:list-level-position-and-space-mode="label-alignment">
          <style:list-level-label-alignment text:label-followed-by="listtab" fo:margin-left="2.9534in" fo:text-indent="-0.1756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333in" text:min-label-width="0.1756in" text:list-level-position-and-space-mode="label-alignment">
          <style:list-level-label-alignment text:label-followed-by="listtab" fo:margin-left="3.509in" fo:text-indent="-0.1756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8888in" text:min-label-width="0.1756in" text:list-level-position-and-space-mode="label-alignment">
          <style:list-level-label-alignment text:label-followed-by="listtab" fo:margin-left="4.0645in" fo:text-indent="-0.1756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4444in" text:min-label-width="0.1756in" text:list-level-position-and-space-mode="label-alignment">
          <style:list-level-label-alignment text:label-followed-by="listtab" fo:margin-left="4.6201in" fo:text-indent="-0.1756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2LVL2" style:num-suffix="." style:num-format="1">
        <style:list-level-properties text:space-before="0.5555in" text:min-label-width="0.1756in" text:list-level-position-and-space-mode="label-alignment">
          <style:list-level-label-alignment text:label-followed-by="listtab" fo:margin-left="0.7312in" fo:text-indent="-0.175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1111in" text:min-label-width="0.1756in" text:list-level-position-and-space-mode="label-alignment">
          <style:list-level-label-alignment text:label-followed-by="listtab" fo:margin-left="1.2868in" fo:text-indent="-0.1756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6666in" text:min-label-width="0.1756in" text:list-level-position-and-space-mode="label-alignment">
          <style:list-level-label-alignment text:label-followed-by="listtab" fo:margin-left="1.8423in" fo:text-indent="-0.1756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222in" text:min-label-width="0.1756in" text:list-level-position-and-space-mode="label-alignment">
          <style:list-level-label-alignment text:label-followed-by="listtab" fo:margin-left="2.3979in" fo:text-indent="-0.1756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777in" text:min-label-width="0.1756in" text:list-level-position-and-space-mode="label-alignment">
          <style:list-level-label-alignment text:label-followed-by="listtab" fo:margin-left="2.9534in" fo:text-indent="-0.1756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3333in" text:min-label-width="0.1756in" text:list-level-position-and-space-mode="label-alignment">
          <style:list-level-label-alignment text:label-followed-by="listtab" fo:margin-left="3.509in" fo:text-indent="-0.1756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8888in" text:min-label-width="0.1756in" text:list-level-position-and-space-mode="label-alignment">
          <style:list-level-label-alignment text:label-followed-by="listtab" fo:margin-left="4.0645in" fo:text-indent="-0.1756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4444in" text:min-label-width="0.1756in" text:list-level-position-and-space-mode="label-alignment">
          <style:list-level-label-alignment text:label-followed-by="listtab" fo:margin-left="4.6201in" fo:text-indent="-0.1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tts, Jessica</meta:initial-creator>
    <dc:creator>Castillo, Carol</dc:creator>
    <meta:creation-date>2019-10-03T21:14:00Z</meta:creation-date>
    <dc:date>2019-10-03T21:14:00Z</dc:date>
    <meta:print-date>2019-09-12T17:34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Bexar County Information Technolog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4" meta:character-count="3909" meta:row-count="27" meta:non-whitespace-character-count="3332"/>
  </office:meta>
</office:document-meta>
</file>